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9607 verleende vergunning voor het verplaatsen van een dam met duiker bij de Kaag 19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16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9607 verleende vergunning voor het verplaatsen van een dam met duiker bij de Kaag 19 in Spanbro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16</meta:user-defined>
    <meta:user-defined meta:name="OVERHEIDop.WsbID/DC.identifier">wsb-2018-37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15KR 19</meta:user-defined>
    <meta:user-defined meta:name="OVERHEIDop.woonplaats">Spanbroek</meta:user-defined>
    <meta:user-defined meta:name="OVERHEIDop.straatnaam">Kaa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168 522614</meta:user-defined>
    <meta:user-defined meta:name="OVERHEIDop.versieInformatie"/>
  </office:meta>
</office:document-meta>
</file>