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840 verleende vergunning voor het maken van een afmeervoorziening langs de noordzijde van de Laansloot, ter hoogte van Laansloot 20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840 verleende vergunning voor het maken van een afmeervoorziening langs de noordzijde van de Laansloot, ter hoogte van Laansloot 20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5</meta:user-defined>
    <meta:user-defined meta:name="OVERHEIDop.WsbID/DC.identifier">wsb-2018-37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HM 20</meta:user-defined>
    <meta:user-defined meta:name="OVERHEIDop.woonplaats">Broek op Langedijk</meta:user-defined>
    <meta:user-defined meta:name="OVERHEIDop.straatnaam">Laan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183 521600</meta:user-defined>
    <meta:user-defined meta:name="OVERHEIDop.versieInformatie"/>
  </office:meta>
</office:document-meta>
</file>