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9600 verleende vergunning voor wijzigen van het waterpeil, graven van een waterloop en wijzigen van twee dammen nabij Oudelandsdijkje 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9600 verleende vergunning voor wijzigen van het waterpeil, graven van een waterloop en wijzigen van twee dammen nabij Oudelandsdijkje 7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14</meta:user-defined>
    <meta:user-defined meta:name="OVERHEIDop.WsbID/DC.identifier">wsb-2018-37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PH 7</meta:user-defined>
    <meta:user-defined meta:name="OVERHEIDop.woonplaats">Monnickendam</meta:user-defined>
    <meta:user-defined meta:name="OVERHEIDop.straatnaam">Oudelandsdijkj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29 497404</meta:user-defined>
    <meta:user-defined meta:name="OVERHEIDop.versieInformatie"/>
  </office:meta>
</office:document-meta>
</file>