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7697 verleende vergunning voor het dempen, graven en verbreden van een waterloop en het maken van een dam met duiker bij Korteweg 6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7697 verleende vergunning voor het dempen, graven en verbreden van een waterloop en het maken van een dam met duiker bij Korteweg 6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13</meta:user-defined>
    <meta:user-defined meta:name="OVERHEIDop.WsbID/DC.identifier">wsb-2018-37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2PE 6a</meta:user-defined>
    <meta:user-defined meta:name="OVERHEIDop.woonplaats">Heerhugowaard</meta:user-defined>
    <meta:user-defined meta:name="OVERHEIDop.straatnaam">Kort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05 517808</meta:user-defined>
    <meta:user-defined meta:name="OVERHEIDop.versieInformatie"/>
  </office:meta>
</office:document-meta>
</file>