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137219 verleende vergunning voor het plaatsen van een beschoeiing waarbij de waterloop gedeeltelijk wordt gedempt en een waterloop wordt verbreed bij Streekweg 331 in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9-04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712</text:span><text:line-break/><text:date style:data-style-name="dag" text:fixed="true" text:date-value="2018-04-20"/><text:line-break/><text:date style:data-style-name="jaar" text:fixed="true" text:date-value="2018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712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712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137219 verleende vergunning voor het plaatsen van een beschoeiing waarbij de waterloop gedeeltelijk wordt gedempt en een waterloop wordt verbreed bij Streekweg 331 in Hoogkarsp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20</meta:user-defined>
    <meta:user-defined meta:name="OVERHEIDop.publicationIssue">3712</meta:user-defined>
    <meta:user-defined meta:name="OVERHEIDop.WsbID/DC.identifier">wsb-2018-371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16AH 331</meta:user-defined>
    <meta:user-defined meta:name="OVERHEIDop.woonplaats">Hoogkarspel</meta:user-defined>
    <meta:user-defined meta:name="OVERHEIDop.straatnaam">Streekweg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41320 523188</meta:user-defined>
    <meta:user-defined meta:name="OVERHEIDop.versieInformatie"/>
  </office:meta>
</office:document-meta>
</file>