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39502 verleende vergunning voor het maken van twee vlonders nabij Handvastwater 22 en 24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4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10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10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10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39502 verleende vergunning voor het maken van twee vlonders nabij Handvastwater 22 en 24 in Enk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3710</meta:user-defined>
    <meta:user-defined meta:name="OVERHEIDop.WsbID/DC.identifier">wsb-2018-371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1PR 22</meta:user-defined>
    <meta:user-defined meta:name="OVERHEIDop.woonplaats">Enkhuizen</meta:user-defined>
    <meta:user-defined meta:name="OVERHEIDop.straatnaam">Handvastwater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8129 524348</meta:user-defined>
    <meta:user-defined meta:name="OVERHEIDop.versieInformatie"/>
  </office:meta>
</office:document-meta>
</file>