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Spoedbestuursdwang houdende maatregelen tot het dichten van een gegraven geul in de zomerkade te Brakel</text:p>
      <text:section text:name="regeling_id1-3-2" text:style-name="regeling">
        <text:section text:name="aanhef_id1-3-2-1" text:style-name="aanhef">
          <text:section text:name="preambule_id1-3-2-1-1" text:style-name="preambule">
            <text:p text:style-name="al"/>
            <text:p text:style-name="al">Het college van dijkgraaf en heemraden van Waterschap Rivierenland heeft besloten tot het toepassen van spoedbestuursdwang. Op 9 januari 2018 heeft het waterschap geconstateerd dat in de zomerkade langs de Waal te Brakel, tussen de Veerdam en Meidam, een circa vijf meter lange en vierendertig cm brede geul is gegraven. Het waterschap heeft via het toepassen van spoedbestuursdwang maatregelen genomen om de geul te dichten om zodoende te voorkomen dat via de geul water uit de Waal de uiterwaard in stroomt.  </text:p>
            <text:p text:style-name="al"/>
            <text:p text:style-name="al">
            <text:span text:style-name="nadrukvet">Overtreding</text:span>
          </text:p>
            <text:p text:style-name="al">De zomerkade is een waterstaatswerk in de zin van de Keur Waterschap Rivierenland 2014 (hierna: de Keur). Het graven van een geul in de zomerkade is een overtreding van artikel 3.2 lid 1 en lid 2 van de Keur. In dit artikel is een verbod opgenomen om zonder vergunning handelingen te verrichten aan waterstaatswerken. De overtreder(s) is (zijn) tot op heden niet bekend.</text:p>
            <text:p text:style-name="al"/>
            <text:p text:style-name="al">
            <text:span text:style-name="nadrukvet">Taak waterschap</text:span>
          </text:p>
            <text:p text:style-name="al">Het waterschap heeft tot doel om overstromingen te voorkomen. Gelet op de hoogwater situatie en het nog steeds stijgende waterpeil in de Waal was het noodzakelijk dat onmiddellijk maatregelen zouden worden getroffen om overstroming van het achterliggende land te voorkomen. </text:p>
            <text:p text:style-name="al"/>
            <text:p text:style-name="al">
            <text:span text:style-name="nadrukvet">Maatregelen</text:span>
          </text:p>
            <text:p text:style-name="al">In verband met het spoedeisende karakter hebben wij daarom op 9 januari 2018, op grond van artikel 61 van de Waterschapswet, (spoed)bestuursdwang toegepast, bestaande uit het dichten van het gemaakte lek met folie en zandzakken.</text:p>
            <text:p text:style-name="al"/>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11 januari 2018 op schrift gestelde beschikking door middel van deze publicatie achteraf bekend.</text:p>
            <text:p text:style-name="al"/>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Naast het indienen van een bezwaarschrift kan op grond van artikel 8:81 Awb een verzoek tot het treffen van een voorlopige voorziening worden gedaan bij de Voorzieningenrechter van de rechtbank Gelderland, team bestuursrecht, postbus 9030, 6800 EM Arnhem. Voor het doen van dit verzoek zijn griffierechten verschuldigd.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
            <text:span text:style-name="nadrukvet">Vragen?</text:span>
          </text:p>
            <text:p text:style-name="al">Heeft u vragen of hebt u informatie over de overtreder(s) dan kunt u contact opnemen met de afdeling Handhaving, telefonisch bereikbaar onder nummer 0344 - 649 410.</text:p>
            <text:p text:style-name="al"> </text:p>
            <text:p text:style-name="al">Hoogachtend,</text:p>
            <text:p text:style-name="al">namens het college van dijkgraaf en heemraden</text:p>
            <text:p text:style-name="al">van Waterschap Rivierenland,</text:p>
            <text:p text:style-name="al">het hoofd van de afdeling Handhaving</text:p>
            <text:p text:style-name="al">P. Schake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Spoedbestuursdwang houdende maatregelen tot het dichten van een gegraven geul in de zomerkade te Br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1</meta:user-defined>
    <meta:user-defined meta:name="OVERHEIDop.WsbID/DC.identifier">wsb-2018-371</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