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9438 verleende vergunning voor het verwijderen van het schiphuis en het vervangen van de beschoeiing aan de Klaas Hoornlaan 1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0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9438 verleende vergunning voor het verwijderen van het schiphuis en het vervangen van de beschoeiing aan de Klaas Hoornlaan 1 i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09</meta:user-defined>
    <meta:user-defined meta:name="OVERHEIDop.WsbID/DC.identifier">wsb-2018-37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BM 1</meta:user-defined>
    <meta:user-defined meta:name="OVERHEIDop.woonplaats">Akersloot</meta:user-defined>
    <meta:user-defined meta:name="OVERHEIDop.straatnaam">Klaas Hoorn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075 508362</meta:user-defined>
    <meta:user-defined meta:name="OVERHEIDop.versieInformatie"/>
  </office:meta>
</office:document-meta>
</file>