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9407 verleende vergunning voor het aanleggen van een dam met duiker met een uitrit op de Drs. J. van Disweg nabij nummer 4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08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0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0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9407 verleende vergunning voor het aanleggen van een dam met duiker met een uitrit op de Drs. J. van Disweg nabij nummer 4 in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08</meta:user-defined>
    <meta:user-defined meta:name="OVERHEIDop.WsbID/DC.identifier">wsb-2018-37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1DA</meta:user-defined>
    <meta:user-defined meta:name="OVERHEIDop.woonplaats">Broek in Waterland</meta:user-defined>
    <meta:user-defined meta:name="OVERHEIDop.straatnaam">Drs. J. van Di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342 494718</meta:user-defined>
    <meta:user-defined meta:name="OVERHEIDop.versieInformatie"/>
  </office:meta>
</office:document-meta>
</file>