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386 verleende vergunning voor het maken van een steiger in de lengterichting van de oeverlijn en het maken van een steiger haaks op de oeverlijn bij Mallegatsplein 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386 verleende vergunning voor het maken van een steiger in de lengterichting van de oeverlijn en het maken van een steiger haaks op de oeverlijn bij Mallegatsplein 12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7</meta:user-defined>
    <meta:user-defined meta:name="OVERHEIDop.WsbID/DC.identifier">wsb-2018-3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AG 12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58 516634</meta:user-defined>
    <meta:user-defined meta:name="OVERHEIDop.versieInformatie"/>
  </office:meta>
</office:document-meta>
</file>