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361 verleende vergunning voor het plaatsen van beschoeiing bij Westerstraat 150/152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361 verleende vergunning voor het plaatsen van beschoeiing bij Westerstraat 150/152 in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6</meta:user-defined>
    <meta:user-defined meta:name="OVERHEIDop.WsbID/DC.identifier">wsb-2018-37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H 150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96 524169</meta:user-defined>
    <meta:user-defined meta:name="OVERHEIDop.versieInformatie"/>
  </office:meta>
</office:document-meta>
</file>