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39275 verleende vergunning voor het verbreden van een uitrit en het maken van een uitrit bij Koningsweg 2A in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05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05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05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39275 verleende vergunning voor het verbreden van een uitrit en het maken van een uitrit bij Koningsweg 2A in Barsinger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3705</meta:user-defined>
    <meta:user-defined meta:name="OVERHEIDop.WsbID/DC.identifier">wsb-2018-370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8BB 2a</meta:user-defined>
    <meta:user-defined meta:name="OVERHEIDop.woonplaats">Barsingerhorn</meta:user-defined>
    <meta:user-defined meta:name="OVERHEIDop.straatnaam">Konings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675 532735</meta:user-defined>
    <meta:user-defined meta:name="OVERHEIDop.versieInformatie"/>
  </office:meta>
</office:document-meta>
</file>