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217 verleende vergunning voor het dempen van een waterloop en ter compensatie graven van een waterloop bij Herenlaan 1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217 verleende vergunning voor het dempen van een waterloop en ter compensatie graven van een waterloop bij Herenlaan 12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04</meta:user-defined>
    <meta:user-defined meta:name="OVERHEIDop.WsbID/DC.identifier">wsb-2018-37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KA 12</meta:user-defined>
    <meta:user-defined meta:name="OVERHEIDop.woonplaats">Wormer</meta:user-defined>
    <meta:user-defined meta:name="OVERHEIDop.straatnaam">Heren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12 501562</meta:user-defined>
    <meta:user-defined meta:name="OVERHEIDop.versieInformatie"/>
  </office:meta>
</office:document-meta>
</file>