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sbesluit watervergunning Waterschap Limburg voor het gedeeltelijk dempen en gedeeltelijk uitdiepen, het aanpassen van de verbindingssloot, het aanleggen van een duiker in het oppervlaktewaterlichaam Buffer Geloerveldlossing en het aanpassen van een stuw in het oppervlaktewaterlichaam Geloerveldlossing in de gemeente Venlo met bijbehorend besluit tot wijziging van de legger van oppervlaktewa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18 april 2018 onder een aantal voorschriften, het besluit is genomen tot wijziging van de op 2 november 2016 verleende watervergunning met zaaknummer Z2016-2272. De watervergunning heeft betrekking op het gedeeltelijk dempen en gedeeltelijk uitdiepen, het aanpassen van de verbindingssloot, het aanleggen van een duiker in het secundaire oppervlaktewaterlichaam Buffer Geloerveldlossing en het aanpassen van een stuw in het secundaire oppervlaktewaterlichaam Geloerveldlossing in de gemeente Venlo. Het wijzigingsbesluit is geregistreerd onder zaaknummer 2017-Z9889.</text:p>
            <text:p text:style-name="common-al">Omdat de aangevraagde handeling in het watersysteem leidt tot een wijziging van de legger als bedoeld in artikel 5.1 van de Waterwet en artikel 78 van de Waterschapswet, wordt bij besluit van 18 april 2018 de legger van oppervlaktewateren gewijzigd. Deze leggerwijziging is ingeschreven onder zaaknummer 2017-Z9890 en betreft het gewijzigd opnemen van de secundaire oppervlaktewaterlichamen Geloerveldlossing en Buffer Geloerveldlossing en het opvoeren van een stuw in het oppervlaktewaterlichaam Geloerveldlossing. Het op 2 november 2016 genomen leggerbesluit met zaaknummer Z2016-2274 wordt ingetrokken en vervangen door dit besluit.</text:p>
            <text:p text:style-name="common-al">Naar aanleiding van de ontwerpbesluiten zijn geen zienswijzen naar voren gebracht. De besluiten zijn niet gewijzigd ten opzichte van de ontwerpbesluiten.</text:p>
            <text:p text:style-name="common-al">
            <text:span text:style-name="nadrukvet">Inzage</text:span>
          </text:p>
            <text:p text:style-name="common-al">De watervergunning en het leggerbesluit met bijbehorende stukken kunnen ook worden ingezien via het digitale Waterschapsblad op de website www.overheid.nl. Desgewenst kunt u een afschrift krijgen. Op verzoek kan een mondelinge toelichting op de besluiten worden gegeven.</text:p>
            <text:p text:style-name="common-al">
            <text:span text:style-name="nadrukvet">Beroep</text:span>
          </text:p>
            <text:p text:style-name="common-al">Belanghebbenden kunnen op grond van artikel 8:1 jo. artikel 6:8, lid 4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Op grond van artikel 8:5 van de Awb en de bijbehorende Bevoegdheidsregeling bestuursrechtspraak die is opgenomen in bijlage 2 van de Awb is het niet mogelijk beroep in te stellen tegen een wijziging van de legger waarvoor gelijktijdig een watervergunning wordt verleend.</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s ik u naar voornoemde site.</text:p>
            <text:p text:style-name="common-al">
            <text:span text:style-name="nadrukvet">Informatie</text:span>
          </text:p>
            <text:p text:style-name="common-al">Voor nadere informatie over de vergunning kunt u contact opnemen met de heer R. Sterck van het team vergunningen en plantoetsing, via telefoonnummer +31 652041195 of stuur een email naar vergunningen@waterschaplimburg.nl.</text:p>
            <text:p text:style-name="common-al">Het dagelijks bestuur,</text:p>
            <text:p text:style-name="common-al">drs. H. Mensink,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70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0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0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sbesluit watervergunning Waterschap Limburg voor het gedeeltelijk dempen en gedeeltelijk uitdiepen, het aanpassen van de verbindingssloot, het aanleggen van een duiker in het oppervlaktewaterlichaam Buffer Geloerveldlossing en het aanpassen van een stuw in het oppervlaktewaterlichaam Geloerveldlossing in de gemeente Venlo met bijbehorend besluit tot wijziging van de legger van oppervlaktewat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0</meta:user-defined>
    <meta:user-defined meta:name="OVERHEIDop.publicationIssue">3702</meta:user-defined>
    <meta:user-defined meta:name="OVERHEIDop.WsbID/DC.identifier">wsb-2018-3702</meta:user-defined>
    <meta:user-defined meta:name="OVERHEID.TaxonomieBeleidsagenda/OVERHEID.category">Natuur en milieu | Organisatie en beleid</meta:user-defined>
    <meta:user-defined meta:name="OVERHEIDop.referentienummer">2017-Z9889, 2017-Z9890</meta:user-defined>
    <meta:user-defined meta:name="DCTERMS.abstract">Watervergunning voor het gedeeltelijk dempen en gedeeltelijk uitdiepen, het aanpassen van de verbindingssloot, het aanleggen van een duiker in Buffer Geloerveldlossing en het aanpassen van een stuw in Geloerveldlossing in de gemeente Venlo met bijbehorend leggerbeslui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51DB 15c</meta:user-defined>
    <meta:user-defined meta:name="OVERHEIDop.woonplaats">Belfeld</meta:user-defined>
    <meta:user-defined meta:name="OVERHEIDop.straatnaam">Blauwwater</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esluit watervergunning 2017-Z9889|exb-2018-24441</meta:user-defined>
    <meta:user-defined meta:name="OVERHEIDop.externeBijlage">Definitief leggerbesluit 2017-Z9890|exb-2018-24442</meta:user-defined>
    <meta:user-defined meta:name="OVERHEID.EPSG28992/DC.spatial">206129 370360</meta:user-defined>
    <meta:user-defined meta:name="OVERHEIDop.versieInformatie"/>
  </office:meta>
</office:document-meta>
</file>