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933 verleende vergunning voor de bouw van 8 woningen en het daarbij aanleggen van lozingsvoorzieningen nabij de kruising Nieuweweg/Oosteinderweg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933 verleende vergunning voor de bouw van 8 woningen en het daarbij aanleggen van lozingsvoorzieningen nabij de kruising Nieuweweg/Oosteinderweg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1</meta:user-defined>
    <meta:user-defined meta:name="OVERHEIDop.WsbID/DC.identifier">wsb-2018-3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AW 2</meta:user-defined>
    <meta:user-defined meta:name="OVERHEIDop.woonplaats">Wognum</meta:user-defined>
    <meta:user-defined meta:name="OVERHEIDop.straatnaam">Wagenmak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27 521606</meta:user-defined>
    <meta:user-defined meta:name="OVERHEIDop.versieInformatie"/>
  </office:meta>
</office:document-meta>
</file>