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8813 verleende vergunning voor het onttrekken van grondwater en lozen op het oppervlaktewater, voor de bouw van een funderingen, bij Nieuwe Kade 25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00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0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0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8813 verleende vergunning voor het onttrekken van grondwater en lozen op het oppervlaktewater, voor de bouw van een funderingen, bij Nieuwe Kade 25 in Bever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700</meta:user-defined>
    <meta:user-defined meta:name="OVERHEIDop.WsbID/DC.identifier">wsb-2018-370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48NH 5</meta:user-defined>
    <meta:user-defined meta:name="OVERHEIDop.woonplaats">Beverwijk</meta:user-defined>
    <meta:user-defined meta:name="OVERHEIDop.straatnaam">Steenka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5586 498983</meta:user-defined>
    <meta:user-defined meta:name="OVERHEIDop.versieInformatie"/>
  </office:meta>
</office:document-meta>
</file>