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941 diverse werkzaamheden ter hoogte van het parkeerterrein P3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december 2017 een besluit genomen voor het uitvoeren van ontgravingen in verband met het aanbrengen, tijdelijk hebben en weer wegnemen van horizontaal bemalen drainage en het verwijderen van hemelwaterriolering  op een diepte van meer dan 1,50 m min maaiveld ter plaatse van het parkeerterrein P3 te Schiphol in verband met het functie vrij voor de toekomstige realisatie van een nieuwe parkeergarage.</text:p>
            <text:p text:style-name="common-al"/>
            <text:p text:style-name="common-al">De stukken liggen tot en met 9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9 december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941 diverse werkzaamheden ter hoogte van het parkeerterrein P3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37</meta:user-defined>
    <meta:user-defined meta:name="OVERHEIDop.WsbID/DC.identifier">wsb-2018-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EP 5</meta:user-defined>
    <meta:user-defined meta:name="OVERHEIDop.woonplaats">Schiphol</meta:user-defined>
    <meta:user-defined meta:name="OVERHEIDop.straatnaam">Holiday avenu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41|exb-2018-225</meta:user-defined>
    <meta:user-defined meta:name="OVERHEID.EPSG28992/DC.spatial">112747 481720</meta:user-defined>
    <meta:user-defined meta:name="OVERHEIDop.versieInformatie"/>
  </office:meta>
</office:document-meta>
</file>