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8749 verleende vergunning voor maken/verlengen van een duiker bij Dorpsstraat 86A in Nibbixwoud en verbreden van een waterloop ten zuiden van Oudijk 35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9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699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8749 verleende vergunning voor maken/verlengen van een duiker bij Dorpsstraat 86A in Nibbixwoud en verbreden van een waterloop ten zuiden van Oudijk 35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699</meta:user-defined>
    <meta:user-defined meta:name="OVERHEIDop.WsbID/DC.identifier">wsb-2018-369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8CJ 86</meta:user-defined>
    <meta:user-defined meta:name="OVERHEIDop.woonplaats">Nibbixwoud</meta:user-defined>
    <meta:user-defined meta:name="OVERHEIDop.straatnaam">Dorp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535 522677</meta:user-defined>
    <meta:user-defined meta:name="OVERHEIDop.versieInformatie"/>
  </office:meta>
</office:document-meta>
</file>