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688 verleende vergunning voor het maken van een aanbouw in de waterkering bij Professor Willem Schermerhornstraat 3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688 verleende vergunning voor het maken van een aanbouw in de waterkering bij Professor Willem Schermerhornstraat 33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698</meta:user-defined>
    <meta:user-defined meta:name="OVERHEIDop.WsbID/DC.identifier">wsb-2018-3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24 510236</meta:user-defined>
    <meta:user-defined meta:name="OVERHEIDop.versieInformatie"/>
  </office:meta>
</office:document-meta>
</file>