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graven HDPE-buis voor het aanleggen van een  glasvezeltracé, ter hoogte van Nieuwveens Jaagpad 41, 2441 EK Nieuwveen - AGV - WN2018-00149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ingraven HDPE-buis voor het aanleggen van een  glasvezeltracé, ter hoogte van Nieuwveens Jaagpad 41, 2441 EK Nieuwveen.</text:p>
            <text:p text:style-name="common-al"/>
            <text:p text:style-name="tussenkopcur">Inzien van de stukken</text:p>
            <text:p text:style-name="common-al">Vanaf 20 april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1499 vermeldt, kunnen wij u sneller helpen.</text:p>
            <text:p text:style-name="common-al"/>
            <text:p text:style-name="last-al">Amsterdam, 20 april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97</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7</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97</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ingraven HDPE-buis voor het aanleggen van een  glasvezeltracé, ter hoogte van Nieuwveens Jaagpad 41, 2441 EK Nieuwveen - AGV - WN2018-00149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0</meta:user-defined>
    <meta:user-defined meta:name="OVERHEIDop.publicationIssue">3697</meta:user-defined>
    <meta:user-defined meta:name="OVERHEIDop.WsbID/DC.identifier">wsb-2018-369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41EK 43</meta:user-defined>
    <meta:user-defined meta:name="OVERHEIDop.woonplaats">Nieuwveen</meta:user-defined>
    <meta:user-defined meta:name="OVERHEIDop.straatnaam">Nieuwveens Jaag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ijlage 1|exb-2018-24417</meta:user-defined>
    <meta:user-defined meta:name="OVERHEIDop.externeBijlage">besluit|exb-2018-24418</meta:user-defined>
    <meta:user-defined meta:name="OVERHEID.EPSG28992/DC.spatial">111271 469791</meta:user-defined>
    <meta:user-defined meta:name="OVERHEIDop.versieInformatie"/>
  </office:meta>
</office:document-meta>
</file>