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een bodemsanering en de bouw van een eenlaags parkeergarage, ter hoogte van Cruquiusweg 118, 1019 AK Amsterdam - AGV - WN2018-0001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trekken van grondwater tijdens een bodemsanering en de bouw van een eenlaags parkeergarage, ter hoogte van Cruquiusweg 118, 1019 AK Amsterdam.</text:p>
            <text:p text:style-name="common-al"/>
            <text:p text:style-name="tussenkopcur">Inzien van de stukken</text:p>
            <text:p text:style-name="common-al">Vanaf 20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Wijtenburg, telefoon 06-52534499. Als u daarbij ons zaaknummer WN2018-000156 vermeldt, kunnen wij u sneller helpen.</text:p>
            <text:p text:style-name="common-al"/>
            <text:p text:style-name="last-al">Amsterdam, 20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9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9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9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een bodemsanering en de bouw van een eenlaags parkeergarage, ter hoogte van Cruquiusweg 118, 1019 AK Amsterdam - AGV - WN2018-00015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696</meta:user-defined>
    <meta:user-defined meta:name="OVERHEIDop.WsbID/DC.identifier">wsb-2018-369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9AK 118</meta:user-defined>
    <meta:user-defined meta:name="OVERHEIDop.woonplaats">Amsterdam</meta:user-defined>
    <meta:user-defined meta:name="OVERHEIDop.straatnaam">Cruquiu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4415</meta:user-defined>
    <meta:user-defined meta:name="OVERHEIDop.externeBijlage">Bijlage 1|exb-2018-24416</meta:user-defined>
    <meta:user-defined meta:name="OVERHEID.EPSG28992/DC.spatial">125499 486833</meta:user-defined>
    <meta:user-defined meta:name="OVERHEIDop.versieInformatie"/>
  </office:meta>
</office:document-meta>
</file>