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iddenweg 8-20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1003 ingevolge de Keur waterschap Brabantse Delta 2015 bekend gemaakt op 17 april 2018 voor het lozen van hemelwater afkomstig van 38.285 m2 verhard oppervlak, het verlengen van een dam met duiker in een a-water en het aanleggen van een hekwerk in de beschermingszone van een a-water ten bate van de bouw van een distributiecentrum aan de Middenweg 8-20 te Moerdijk.</text:p>
            <text:p text:style-name="common-al"/>
            <text:p text:style-name="common-al">Op grond van de Algemene wet bestuursrecht (Awb) kunnen belanghebbenden tegen dit besluit een bezwaarschrift indienen. De termijn voor het indienen van een bezwaarschrift is 6 weken, ingaande op 18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9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iddenweg 8-20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5</meta:user-defined>
    <meta:user-defined meta:name="OVERHEIDop.WsbID/DC.identifier">wsb-2018-36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M 30</meta:user-defined>
    <meta:user-defined meta:name="OVERHEIDop.woonplaats">Moerdijk</meta:user-defined>
    <meta:user-defined meta:name="OVERHEIDop.straatnaam">Midd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03|exb-2018-24399</meta:user-defined>
    <meta:user-defined meta:name="OVERHEID.EPSG28992/DC.spatial">99650 410372</meta:user-defined>
    <meta:user-defined meta:name="OVERHEIDop.versieInformatie"/>
  </office:meta>
</office:document-meta>
</file>