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ton elementen in de beschermingszone van een waterkering, ter hoogte van Ruigekade 3, 1428 RV Vrouwenakker - AGV - WN2018-0025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beton elementen in de beschermingszone van een waterkering, ter hoogte van Ruigekade 3, 1428 RV Vrouwenakker.</text:p>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2557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8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beton elementen in de beschermingszone van een waterkering, ter hoogte van Ruigekade 3, 1428 RV Vrouwenakker - AGV - WN2018-0025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9</meta:user-defined>
    <meta:user-defined meta:name="OVERHEIDop.WsbID/DC.identifier">wsb-2018-36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8RV 3</meta:user-defined>
    <meta:user-defined meta:name="OVERHEIDop.woonplaats">Vrouwenakker</meta:user-defined>
    <meta:user-defined meta:name="OVERHEIDop.straatnaam">Ruig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4389</meta:user-defined>
    <meta:user-defined meta:name="OVERHEIDop.externeBijlage">Bijlage 1|exb-2018-24390</meta:user-defined>
    <meta:user-defined meta:name="OVERHEID.EPSG28992/DC.spatial">113862 471311</meta:user-defined>
    <meta:user-defined meta:name="OVERHEIDop.versieInformatie"/>
  </office:meta>
</office:document-meta>
</file>