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en berging in de beschermingszone van een directe secundaire waterkering ter hoogte van Straatweg 206 (BKL07B5135 en BKL07B3563) in Breukelen - AGV - WN2018-0026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en berging in de beschermingszone van een directe secundaire waterkering ter hoogte van Straatweg 206 (BKL07B5135 en BKL07B3563) in Breukelen.</text:p>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694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8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en berging in de beschermingszone van een directe secundaire waterkering ter hoogte van Straatweg 206 (BKL07B5135 en BKL07B3563) in Breukelen - AGV - WN2018-0026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3</meta:user-defined>
    <meta:user-defined meta:name="OVERHEIDop.WsbID/DC.identifier">wsb-2018-36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X 208</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4368</meta:user-defined>
    <meta:user-defined meta:name="OVERHEIDop.externeBijlage">Bijlage 1|exb-2018-24369</meta:user-defined>
    <meta:user-defined meta:name="OVERHEID.EPSG28992/DC.spatial">128754 465713</meta:user-defined>
    <meta:user-defined meta:name="OVERHEIDop.versieInformatie"/>
  </office:meta>
</office:document-meta>
</file>