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drainagegoot in de kernzone van een primaire waterkering bij Zomerdijk 64 te Noordein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J. van ‘t Oever voor het aanleggen van een drainagegoot in de kernzone van een primaire waterkering (Noordelijke Randmeerdijk) ter hoogte van Zomerdijk 64 te Noordeinde.</text:p>
            <text:p text:style-name="common-al">De vergunning is verzonden op 12 januari 2018.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januari 2018 tot en met 26 februar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rzondag@vallei-veluwe.nl" xlink:type="simple">rzondag@vallei-veluwe.nl</text:a> of <text:a xlink:href="mailto:evanbokhorst@vallei-veluwe.nl" xlink:type="simple">evanbokhors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last-al">Het nummer van de vergunning is 984522/1012819</text:p>
            <text:p text:style-name="tekst_bottom"/>
          </text:section>
        </text:section>
        <text:section text:name="zakelijke-mededeling-sluiting_id1-3-2-2" text:style-name="zakelijke-mededeling-sluiting">
          <text:section text:name="ondertekening_id1-3-2-2-1">
            <text:p><text:span text:style-name="functie">Waterschap Vallei en Veluwe, Apeldoorn, 16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drainagegoot in de kernzone van een primaire waterkering bij Zomerdijk 64 te Noordei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6</meta:user-defined>
    <meta:user-defined meta:name="OVERHEIDop.publicationIssue">368</meta:user-defined>
    <meta:user-defined meta:name="OVERHEIDop.WsbID/DC.identifier">wsb-2018-368</meta:user-defined>
    <meta:user-defined meta:name="OVERHEID.TaxonomieBeleidsagenda/OVERHEID.category">Natuur en milieu | Organisatie en beleid</meta:user-defined>
    <meta:user-defined meta:name="OVERHEIDop.referentienummer">984522/1012819</meta:user-defined>
    <meta:user-defined meta:name="DCTERMS.abstract">Het aanleggen van een drainagegoot in de kernzone van een primaire waterkering (Noordelijke Randmeerdijk) ter hoogte van Zomerdijk 64 te Noordeinde.</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79TL 64</meta:user-defined>
    <meta:user-defined meta:name="OVERHEIDop.woonplaats">Noordeinde Gld</meta:user-defined>
    <meta:user-defined meta:name="OVERHEIDop.straatnaam">Zomer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616</meta:user-defined>
    <meta:user-defined meta:name="OVERHEID.EPSG28992/DC.spatial">188029 502970</meta:user-defined>
    <meta:user-defined meta:name="OVERHEIDop.versieInformatie"/>
  </office:meta>
</office:document-meta>
</file>