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176, 17 april 2018) het met een personenauto berijden van voor motorvoertuigen gesloten verklaarde wegen in Lekkerkerk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7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7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678</meta:user-defined>
    <meta:user-defined meta:name="OVERHEIDop.WsbID/DC.identifier">wsb-2018-367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</meta:user-defined>
    <meta:user-defined meta:name="OVERHEIDop.straatnaam">'t Smalle Kamp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01 435796</meta:user-defined>
    <meta:user-defined meta:name="OVERHEID.EPSG28992/DC.spatial">104804 435240</meta:user-defined>
    <meta:user-defined meta:name="OVERHEIDop.versieInformatie"/>
  </office:meta>
</office:document-meta>
</file>