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ndijk 52 te Nieuw - 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1845 ingevolge de Keur waterschap Brabantse Delta 2015 bekend gemaakt op 16 april 2018 voor het hebben en onderhouden van een tuin (hieronder wordt verstaan: beplanting/bomen) tot aan de insteek van een a-water zonder bouwwerken, een hekwerk haaks (erfafscheiding) op een a-water en een hekwerk evenwijdig aan een a-water in de beschermingszone van het a-water ter hoogte van Hogendijk 52 te Nieuw - 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7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7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7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ndijk 52 te Nieuw - 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74</meta:user-defined>
    <meta:user-defined meta:name="OVERHEIDop.WsbID/DC.identifier">wsb-2018-36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RN 52</meta:user-defined>
    <meta:user-defined meta:name="OVERHEIDop.woonplaats">Nieuw-Vossemeer</meta:user-defined>
    <meta:user-defined meta:name="OVERHEIDop.straatnaam">Hog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845|exb-2018-23791</meta:user-defined>
    <meta:user-defined meta:name="OVERHEID.EPSG28992/DC.spatial">74201 401246</meta:user-defined>
    <meta:user-defined meta:name="OVERHEIDop.versieInformatie"/>
  </office:meta>
</office:document-meta>
</file>