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chalkhaar e.o.; gemeente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glasvezelnetwerk in Schalkhaar e.o,; gemeente Deventer (<text:span text:style-name="nadrukcur">dossiernummer Z/18/017754;  verzenddatum 17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7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chalkhaar e.o.; gemeente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3</meta:user-defined>
    <meta:user-defined meta:name="OVERHEIDop.WsbID/DC.identifier">wsb-2018-36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3PS 21</meta:user-defined>
    <meta:user-defined meta:name="OVERHEIDop.woonplaats">Schalkhaar</meta:user-defined>
    <meta:user-defined meta:name="OVERHEIDop.straatnaam">Kanaaldijk 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615 476238</meta:user-defined>
    <meta:user-defined meta:name="OVERHEIDop.versieInformatie"/>
  </office:meta>
</office:document-meta>
</file>