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122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een reeds geplaatste damwand met trap in de kernzone en beschermingszone A van de primaire waterkering, het legaliseren van een reeds geplaatst terras in de beschermingszone A van de primaire waterkering, het legaliseren van een reeds geplaatst beplantingsvlak in de kernzone van de primaire waterkering, het legaliseren van reeds geplaatste bomen in de beschermingszone A van de primaire waterkering, het legaliseren van een reeds geplaatste afrastering en hekwerken in de kernzone en beschermingszone A van de primaire waterkering en het legaliseren van een reeds aangelegde vlonder in de beschermingszone A van de primaire waterkering ter plaatse van Eemdijk 122 te Eemdijk.</text:p>
            <text:p text:style-name="common-al">De vergunning is verzonden op 17 april 2018. </text:p>
            <text:p text:style-name="common-al">Het waterschap heeft een vergunning afgegeven met voorschriften om het milieu te beschermen.</text:p>
            <text:p text:style-name="common-al">Inzien van stukken</text:p>
            <text:p text:style-name="common-al">U kunt de vergunning en de daarbij behorende stukken inzien van 20 april 2018 tot en met 31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Lammers (vergunningverlener) via telefoonnummer: 055 527 29 11.</text:p>
            <text:p text:style-name="common-al">Voor procedurele vragen kunt u contact opnemen met mevrouw Verwoert (administratief medewerker) via telefoonnummer: 06 15 89 20 32.</text:p>
            <text:p text:style-name="common-al">Waterschap Vallei en Veluwe, Apeldoorn, 20 april 2018</text:p>
            <text:p text:style-name="last-al">Het nummer van de vergunning is 1000771/10414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6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122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63</meta:user-defined>
    <meta:user-defined meta:name="OVERHEIDop.WsbID/DC.identifier">wsb-2018-3663</meta:user-defined>
    <meta:user-defined meta:name="OVERHEID.TaxonomieBeleidsagenda/OVERHEID.category">Natuur en milieu | Organisatie en beleid</meta:user-defined>
    <meta:user-defined meta:name="OVERHEIDop.referentienummer">1000771/1041433</meta:user-defined>
    <meta:user-defined meta:name="DCTERMS.abstract">Het legaliseren van diverse werkzaamheden ter plaatse van Eemdijk 122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L 120</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3764</meta:user-defined>
    <meta:user-defined meta:name="OVERHEID.EPSG28992/DC.spatial">150780 473838</meta:user-defined>
    <meta:user-defined meta:name="OVERHEIDop.versieInformatie"/>
  </office:meta>
</office:document-meta>
</file>