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inrichten van een evenemententerrein in de waterkering Merum - Ool -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april 2018 aan de vergunninghouder toegezonden.</text:p>
            <text:p text:style-name="common-al">Het dagelijks bestuur van Waterschap Limburg maakt bekend, dat op 16 april 2018 onder het stellen van voorschriften, een watervergunning is verleend voor het tijdelijk inrichten van een evenemententerrein in de waterkering Merum - Ool - Herten in de gemeente Roermond.</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29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Informatie</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6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inrichten van een evenemententerrein in de waterkering Merum - Ool - Herten in de gemeen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62</meta:user-defined>
    <meta:user-defined meta:name="OVERHEIDop.WsbID/DC.identifier">wsb-2018-3662</meta:user-defined>
    <meta:user-defined meta:name="OVERHEID.TaxonomieBeleidsagenda/OVERHEID.category">Natuur en milieu | Organisatie en beleid</meta:user-defined>
    <meta:user-defined meta:name="OVERHEIDop.referentienummer">2018-Z12905</meta:user-defined>
    <meta:user-defined meta:name="DCTERMS.abstract">Bekendmaking watervergunning Waterschap Limburg voor het tijdelijk inrichten van een evenemententerrein in de waterkering Merum - Ool - Herten in de gemeen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RE 12</meta:user-defined>
    <meta:user-defined meta:name="OVERHEIDop.woonplaats">Bergen l</meta:user-defined>
    <meta:user-defined meta:name="OVERHEIDop.straatnaam">Heidepad</meta:user-defined>
    <meta:user-defined meta:name="OVERHEID.PostcodeHuisnummer/OVERHEIDop.postcodeHuisnummer">6049CE 1</meta:user-defined>
    <meta:user-defined meta:name="OVERHEIDop.woonplaats">Herten</meta:user-defined>
    <meta:user-defined meta:name="OVERHEIDop.straatnaam">Groen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2905|exb-2018-23763</meta:user-defined>
    <meta:user-defined meta:name="OVERHEID.EPSG28992/DC.spatial">201266 401177</meta:user-defined>
    <meta:user-defined meta:name="OVERHEID.EPSG28992/DC.spatial">194857 355260</meta:user-defined>
    <meta:user-defined meta:name="OVERHEIDop.versieInformatie"/>
  </office:meta>
</office:document-meta>
</file>