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herinrichting Strandweg te Lauwersoog - gemeente De Ma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april 2018 tot en met 29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6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6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6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herinrichting Strandweg te Lauwersoog - gemeente De Marn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61</meta:user-defined>
    <meta:user-defined meta:name="OVERHEIDop.WsbID/DC.identifier">wsb-2018-36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VS 2t</meta:user-defined>
    <meta:user-defined meta:name="OVERHEIDop.woonplaats">Lauwersoog</meta:user-defined>
    <meta:user-defined meta:name="OVERHEIDop.straatnaam">Stran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853_vergunning|exb-2018-23758</meta:user-defined>
    <meta:user-defined meta:name="OVERHEIDop.externeBijlage">14853_tekening1|exb-2018-23759</meta:user-defined>
    <meta:user-defined meta:name="OVERHEIDop.externeBijlage">14853_tekening2|exb-2018-23760</meta:user-defined>
    <meta:user-defined meta:name="OVERHEIDop.externeBijlage">14853_tekening3|exb-2018-23761</meta:user-defined>
    <meta:user-defined meta:name="OVERHEIDop.externeBijlage">14853_tekening4|exb-2018-23762</meta:user-defined>
    <meta:user-defined meta:name="OVERHEID.EPSG28992/DC.spatial">209859 602410</meta:user-defined>
    <meta:user-defined meta:name="OVERHEIDop.versieInformatie"/>
  </office:meta>
</office:document-meta>
</file>