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Waterschap Rivierenland 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nder meer de begroting en zaken zoals de bouw van gemalen, dijkversterkingen en waterpeilen. De eerstvolgende vergadering van het AB is op vrijdag 23 februari 2018 om 14.00 uur in het kantoor van Waterschap Rivierenland, Blomboogerd 1<text:span text:style-name="nadrukvet"> te Tiel.</text:span></text:p>
            <text:p text:style-name="al">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vanaf 16 februari 2018 op onze website. De stukken liggen ook voor iedereen ter inzage op het kantoor van Waterschap Rivierenland, De Blomboogerd 1 te Tiel.</text:p>
            <text:p text:style-name="al">
            <text:span text:style-name="nadrukvet">Algemeen Bestuur</text:span>
          </text:p>
            <text:p text:style-name="al">Vrijdag 23 februari 2018, aanvang 14.00 uur, kantoor waterschap, De Blomboogerd 1, 4003 BX Tiel.</text:p>
            <text:p text:style-name="al">Op de agenda staat onder meer:</text:p>
            <text:p text:style-name="al">Onderzoeksplan Doelmatigheids- en Doeltreffendheidsonderzoek 2018 Waterschap Rivierenland  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al">
            <text:span text:style-name="nadrukvet">Commissievergaderingen:  </text:span>
          </text:p>
            <text:p text:style-name="al">
            <text:span text:style-name="nadrukvet">Waterveiligheid, maandag 22 januari 2018, 19.30 uur, kantoor waterschap, De Blomboogerd 1, 4003 BX Tiel.  </text:span>
          </text:p>
            <text:p text:style-name="al">Op de agenda staat onder meer:</text:p>
            <text:p text:style-name="al">Presentaties over:</text:p>
            <text:p text:style-name="al"/>
            <text:list text:style-name="id1-3-2-1-1-13">
              <text:list-item text:style-override="id1-3-2-1-1-13-1">
                <text:number>-</text:number>
                <text:p text:style-name="al">HWBP algemeen </text:p>
              </text:list-item>
              <text:list-item text:style-override="id1-3-2-1-1-13-2">
                <text:number>-</text:number>
                <text:p text:style-name="al">Project Wolferen-Sprok</text:p>
              </text:list-item>
              <text:list-item text:style-override="id1-3-2-1-1-13-3">
                <text:number>-</text:number>
                <text:p text:style-name="al">Project Gorinchem-Waardenburg </text:p>
              </text:list-item>
              <text:list-item text:style-override="id1-3-2-1-1-13-4">
                <text:number>-</text:number>
                <text:p text:style-name="al">Het onderzoek naar bewezen sterkte </text:p>
              </text:list-item>
            </text:list>
            <text:p text:style-name="al">
            <text:span text:style-name="nadrukvet">Waterketen, dinsdag 30 januari 2018, in aansluiting op de oplevering van het zonnepark Gorinchem, in Campanile Hotel-Restaurant, Franklinweg 1 te Gorinchem </text:span>
          </text:p>
            <text:p text:style-name="al">Op de agenda staat onder meer:</text:p>
            <text:list text:style-name="id1-3-2-1-1-16">
              <text:list-item text:style-override="id1-3-2-1-1-16-1">
                <text:number>-</text:number>
                <text:p text:style-name="al">Presentatie over medicijnresten</text:p>
              </text:list-item>
            </text:list>
            <text:p text:style-name="al">
            <text:span text:style-name="nadrukvet">Middelen, dinsdag 30 januari 2018, aanvang 19.30 uur, kantoor waterschap, De Blomboogerd 1, 4003 BX Tiel.</text:span>
          </text:p>
            <text:p text:style-name="al">Op de agenda staat onder meer:</text:p>
            <text:p text:style-name="al">Onderzoeksplan Doelmatigheids- en Doeltreffendheidsonderzoek 2018 Waterschap Rivierenland  </text:p>
            <text:p text:style-name="al">Omdat er geen agendapunten zijn, waarover de commissie <text:span text:style-name="nadrukvet">Watersysteem</text:span> een advies uit moet brengen ter voorbereiding op de AB-vergadering, komt ditmaal de vergadering van deze commissie te <text:span text:style-name="nadrukvet">vervallen</text:spa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Vergaderingen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66</meta:user-defined>
    <meta:user-defined meta:name="OVERHEIDop.WsbID/DC.identifier">wsb-2018-366</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