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houten steiger aan de noordelijke oever van het Damsterdiep, nabij Westersingel 92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april 2018 tot en met 29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5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houten steiger aan de noordelijke oever van het Damsterdiep, nabij Westersingel 92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58</meta:user-defined>
    <meta:user-defined meta:name="OVERHEIDop.WsbID/DC.identifier">wsb-2018-36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GK 92</meta:user-defined>
    <meta:user-defined meta:name="OVERHEIDop.woonplaats">Appingedam</meta:user-defined>
    <meta:user-defined meta:name="OVERHEIDop.straatnaam">Wester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512_vergunning|exb-2018-23747</meta:user-defined>
    <meta:user-defined meta:name="OVERHEIDop.externeBijlage">14512_tekening1|exb-2018-23748</meta:user-defined>
    <meta:user-defined meta:name="OVERHEIDop.externeBijlage">14512_tekening2&amp;3|exb-2018-23749</meta:user-defined>
    <meta:user-defined meta:name="OVERHEID.EPSG28992/DC.spatial">251720 593573</meta:user-defined>
    <meta:user-defined meta:name="OVERHEIDop.versieInformatie"/>
  </office:meta>
</office:document-meta>
</file>