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herinrichting van watergangen op het Sportpark Corpus Den Hoorn, nabij Laan Corpus Den Hoorn 101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april 2018 tot en met 29 me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656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5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56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de herinrichting van watergangen op het Sportpark Corpus Den Hoorn, nabij Laan Corpus Den Hoorn 101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3656</meta:user-defined>
    <meta:user-defined meta:name="OVERHEIDop.WsbID/DC.identifier">wsb-2018-365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28JR 101</meta:user-defined>
    <meta:user-defined meta:name="OVERHEIDop.woonplaats">Groningen</meta:user-defined>
    <meta:user-defined meta:name="OVERHEIDop.straatnaam">Laan Corpus den Hoor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4326_vergunning|exb-2018-23743</meta:user-defined>
    <meta:user-defined meta:name="OVERHEIDop.externeBijlage">14326_tekening|exb-2018-23744</meta:user-defined>
    <meta:user-defined meta:name="OVERHEID.EPSG28992/DC.spatial">232499 579570</meta:user-defined>
    <meta:user-defined meta:name="OVERHEIDop.versieInformatie"/>
  </office:meta>
</office:document-meta>
</file>