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ter plaatse van Eemdijk 116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aliseren van een reeds geplaatste overkapping in de beschermingszone A van de primaire waterkering, het legaliseren van een reeds geplaatst terras in de beschermingszone A van de primaire waterkering, het legaliseren van twee reeds geplaatste laurierhagen in de kernzone en beschermingszone A van de primaire waterkering, het legaliseren van een reeds geplaatste schutting in de kernzone van de primaire waterkering, het legaliseren van een reeds geplaatste afrastering op de erfgrenzen met Eemdijk 114 en Eemdijk 118 in de kernzone en beschermingszone A van de primaire waterkering, het legaliseren van reeds geplante berkenbomen in de beschermingszone A van de primaire waterkering, het legaliseren van een reeds geplante es in de beschermingszone A van de primaire waterkering, het legaliseren van een reeds geplaatst houten hekwerk in de beschermingszone A van de primaire waterkering en het legaliseren van een reeds geplaatste vlonder in de beschermingszone A van de primaire waterkering, ter plaatse van Eemdijk 116 te Eemdijk.</text:p>
            <text:p text:style-name="common-al">De vergunning is verzonden op 17 april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0 april 2018 tot en met 31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Lammers (vergunningverlener) via telefoonnummer: 055 527 29 11.</text:p>
            <text:p text:style-name="common-al">Voor procedurele vragen kunt u contact opnemen met mevrouw Verwoert (administratief medewerker) via telefoonnummer: 06 15 89 20 32.</text:p>
            <text:p text:style-name="common-al">Waterschap Vallei en Veluwe, Apeldoorn, 20 april 2018</text:p>
            <text:p text:style-name="last-al">Het nummer van de vergunning is 1000403/10414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5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5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5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ter plaatse van Eemdijk 116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655</meta:user-defined>
    <meta:user-defined meta:name="OVERHEIDop.WsbID/DC.identifier">wsb-2018-3655</meta:user-defined>
    <meta:user-defined meta:name="OVERHEID.TaxonomieBeleidsagenda/OVERHEID.category">Natuur en milieu | Organisatie en beleid</meta:user-defined>
    <meta:user-defined meta:name="OVERHEIDop.referentienummer">1000403/1041434</meta:user-defined>
    <meta:user-defined meta:name="DCTERMS.abstract">Het legaliseren van diverse werkzaamheden ter plaatse van Eemdijk 116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K 116</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3742</meta:user-defined>
    <meta:user-defined meta:name="OVERHEID.EPSG28992/DC.spatial">150810 473859</meta:user-defined>
    <meta:user-defined meta:name="OVERHEIDop.versieInformatie"/>
  </office:meta>
</office:document-meta>
</file>