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tijdelijke overspanning met mantelbuizen en telecomkabels over het Niezijlsterdiep, nabij Hoofdstraat 27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tijdelijke overspanning met mantelbuizen en telecomkabels over het Niezijlsterdiep, nabij Hoofdstraat 27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54</meta:user-defined>
    <meta:user-defined meta:name="OVERHEIDop.WsbID/DC.identifier">wsb-2018-3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2PB 27</meta:user-defined>
    <meta:user-defined meta:name="OVERHEIDop.woonplaats">Niezijl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3_vergunning|exb-2018-23738</meta:user-defined>
    <meta:user-defined meta:name="OVERHEID.EPSG28992/DC.spatial">218756 587137</meta:user-defined>
    <meta:user-defined meta:name="OVERHEIDop.versieInformatie"/>
  </office:meta>
</office:document-meta>
</file>