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rug 'Niezijlstertil', welke gelegen is over het Niezijlsterdiep, nabij Hoofdstraat 27 te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april 2018 tot en met 29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de brug 'Niezijlstertil', welke gelegen is over het Niezijlsterdiep, nabij Hoofdstraat 27 te Ni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53</meta:user-defined>
    <meta:user-defined meta:name="OVERHEIDop.WsbID/DC.identifier">wsb-2018-36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42PB 27</meta:user-defined>
    <meta:user-defined meta:name="OVERHEIDop.woonplaats">Niezijl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943_vergunning|exb-2018-23733</meta:user-defined>
    <meta:user-defined meta:name="OVERHEIDop.externeBijlage">14943_tekening1|exb-2018-23734</meta:user-defined>
    <meta:user-defined meta:name="OVERHEIDop.externeBijlage">14943_tekening2|exb-2018-23735</meta:user-defined>
    <meta:user-defined meta:name="OVERHEIDop.externeBijlage">14943_tekening3|exb-2018-23736</meta:user-defined>
    <meta:user-defined meta:name="OVERHEIDop.externeBijlage">14943_tekening4|exb-2018-23737</meta:user-defined>
    <meta:user-defined meta:name="OVERHEID.EPSG28992/DC.spatial">218756 587137</meta:user-defined>
    <meta:user-defined meta:name="OVERHEIDop.versieInformatie"/>
  </office:meta>
</office:document-meta>
</file>