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twee tijdelijke dammen met duikers, nabij Opwierderweg 160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april 2018 tot en met 29 me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651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5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5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twee tijdelijke dammen met duikers, nabij Opwierderweg 160 te Appinge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3651</meta:user-defined>
    <meta:user-defined meta:name="OVERHEIDop.WsbID/DC.identifier">wsb-2018-365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02RH 160</meta:user-defined>
    <meta:user-defined meta:name="OVERHEIDop.woonplaats">Appingedam</meta:user-defined>
    <meta:user-defined meta:name="OVERHEIDop.straatnaam">Opwierd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4158_tekening|exb-2018-23730</meta:user-defined>
    <meta:user-defined meta:name="OVERHEIDop.externeBijlage">14158_vergunning|exb-2018-23731</meta:user-defined>
    <meta:user-defined meta:name="OVERHEID.EPSG28992/DC.spatial">254079 592579</meta:user-defined>
    <meta:user-defined meta:name="OVERHEIDop.versieInformatie"/>
  </office:meta>
</office:document-meta>
</file>