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Binnenveldse Hooilanden Wageningen </text:p>
      <text:section text:name="zakelijke-mededeling_id1-3-2" text:style-name="zakelijke-mededeling">
        <text:section text:name="zakelijke-mededeling-tekst_id1-3-2-1" text:style-name="zakelijke-mededeling-tekst">
          <text:section text:name="tekst_id1-3-2-1-1" text:style-name="tekst">
            <text:p text:style-name="tussenkopcur">Ontwerp projectplan</text:p>
            <text:p text:style-name="common-al">Op 16 april 2018 heeft het college van dijkgraaf en heemraden van Waterschap Vallei en Veluwe het Projectplan Binnenveldse Hooilanden Wageningen in ontwerp vastgesteld. </text:p>
            <text:p text:style-name="common-al">Voor het projectplan en de bijlagen bij het projectplan (tekeningen), zie links hiernaast bij Externe bijlagen. Het betreft de volgende documenten:</text:p>
            <text:p text:style-name="common-al">a. Projectplan Binnenveldse Hooilanden Wageningen (ontwerpbesluit)</text:p>
            <text:p text:style-name="common-al">b. DO-tekeningen.</text:p>
            <text:p text:style-name="common-al"/>
            <text:p text:style-name="tussenkopcur">Inspraakperiode</text:p>
            <text:p text:style-name="common-al">U kunt van donderdag 19 april 2018 tot en met donderdag 31 mei 2018 het ontwerp en de bijlagen inzien. Na deze inspraakperiode wordt het definitieve projectplan vastgesteld. Ook ligt het projectplan met de bijbehorende bijlagen tijdens de inspraakperiode (tijdens <text:a xlink:href="https://www.vallei-veluwe.nl/contact/" xlink:type="simple">openingstijden</text:a>) ter inzage in het Waterschapshuis, Steenbokstraat 10 te Apeldoorn.</text:p>
            <text:p text:style-name="common-al"/>
            <text:p text:style-name="tussenkopcur">Wie kan er een zienswijze geven?</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tussenkopcur">Wat moet u in uw zienswijze vermelden?</text:p>
            <text:p text:style-name="common-al">U dient aan te geven op welk(e) onderdeel/onderdelen van het projectpla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Jaap Doude van Troostwijk op het onderstaande nummer.</text:p>
            <text:p text:style-name="common-al"/>
            <text:p text:style-name="tussenkopcur">Hoe kunt u een zienswijze indienen?</text:p>
            <text:p text:style-name="common-al">Bij voorkeur ontvangen wij uw zienswijze via het <text:a xlink:href="https://www.vallei-veluwe.nl/formulieren/zienswijze-hooilande/" xlink:type="simple">digitale formulier</text:a>. Ook kunt u uw zienswijze schriftelijk indienen (op papier) of mondeling. Een schriftelijke zienswijze kunt u zenden aan Waterschap Vallei en Veluwe, ter attentie van Yvonne Dilling, Postbus 4142, 7320 AC Apeldoorn. </text:p>
            <text:p text:style-name="common-al"/>
            <text:p text:style-name="common-al">Een mondelinge zienswijze kan telefonisch plaatsvinden of op kantoor:</text:p>
            <text:list text:style-name="id1-3-2-1-1-20">
              <text:list-item text:style-override="id1-3-2-1-1-20-1">
                <text:number>•</text:number>
                <text:p text:style-name="al">voor een telefonische zienswijze kunt u contact opnemen met het Team Bestuurlijke en juridische zaken;</text:p>
              </text:list-item>
              <text:list-item text:style-override="id1-3-2-1-1-20-2">
                <text:number>•</text:number>
                <text:p text:style-name="al">voor het geven van een mondelinge zienswijze op kantoor verzoeken wij u om van te voren telefonisch een afspraak te maken met het Team Bestuurlijke en juridische zaken.</text:p>
              </text:list-item>
            </text:list>
            <text:p text:style-name="common-al"/>
            <text:p text:style-name="tussenkopcur">Vragen</text:p>
            <text:p text:style-name="common-al">Voor vragen over het project kunt u contact opnemen met Yvonne Dilling, (06) 55 79 02 97 of Elbert de Graaf, (06) 21 84 16 64. </text:p>
            <text:p text:style-name="last-al">Voor vragen over de procedure of voor juridische vragen kunt u contact opnemen met Jaap Doude van Troostwijk,(06) 11 73 31 37.</text:p>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5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5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5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jectplan Binnenveldse Hooilanden Wage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50</meta:user-defined>
    <meta:user-defined meta:name="OVERHEIDop.WsbID/DC.identifier">wsb-2018-3650</meta:user-defined>
    <meta:user-defined meta:name="OVERHEID.TaxonomieBeleidsagenda/OVERHEID.category">Natuur en milieu | Organisatie en beleid</meta:user-defined>
    <meta:user-defined meta:name="OVERHEID.Gemeente/DC.spatial">Wageningen</meta:user-defined>
    <meta:user-defined meta:name="DCTERMS.abstract">Op 16 april 2018 heeft het college van dijkgraaf en heemraden van Waterschap Vallei en Veluwe het Projectplan Binnenveldse Hooilanden Wageningen in ontwerp vastgesteld. </meta:user-defined>
    <meta:user-defined meta:name="DCTERMS.alternative">ontwerpbesluit Projectplan Binnenveldse Hooilanden Wageningen</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Ontwerp Projectplan Binnenveldse Hooilanden|exb-2018-23723</meta:user-defined>
    <meta:user-defined meta:name="OVERHEIDop.externeBijlage">DO noord incl hoogtekaart|exb-2018-23724</meta:user-defined>
    <meta:user-defined meta:name="OVERHEIDop.externeBijlage">DO Noord|exb-2018-23725</meta:user-defined>
    <meta:user-defined meta:name="OVERHEIDop.externeBijlage">DO zuid incl hoogtekaart|exb-2018-23726</meta:user-defined>
    <meta:user-defined meta:name="OVERHEIDop.externeBijlage">DO Zuid|exb-2018-23727</meta:user-defined>
    <meta:user-defined meta:name="OVERHEIDop.versieInformatie"/>
  </office:meta>
</office:document-meta>
</file>