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bodemsanering, Lekdijk-Oos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349, 17 april 2018) Het uitvoeren van een bodemsanering ten behoeve van bouwrijpmaken AZS-terrein binnen de primaire waterkering ter plaatse van de Lekdijk Oost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bodemsanering, Lekdijk-Oost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46</meta:user-defined>
    <meta:user-defined meta:name="OVERHEIDop.WsbID/DC.identifier">wsb-2018-36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AD 2a</meta:user-defined>
    <meta:user-defined meta:name="OVERHEIDop.woonplaats">Schoonhoven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9524 439239</meta:user-defined>
    <meta:user-defined meta:name="OVERHEIDop.versieInformatie"/>
  </office:meta>
</office:document-meta>
</file>