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opnieuw maken van een brug, Vivaldiplaats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1655, 16 april 2018) Het verwijderen, maken en hebben van een brug over de Vaart Polder Bleiswijk en in de daarlangs gelegen regionale waterkeringen ter plaatse van de Vivaldiplaats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4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4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4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wijderen en opnieuw maken van een brug, Vivaldiplaats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3644</meta:user-defined>
    <meta:user-defined meta:name="OVERHEIDop.WsbID/DC.identifier">wsb-2018-36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DE</meta:user-defined>
    <meta:user-defined meta:name="OVERHEIDop.woonplaats">Bergschenhoek</meta:user-defined>
    <meta:user-defined meta:name="OVERHEIDop.straatnaam">Vivaldiplaats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084 444623</meta:user-defined>
    <meta:user-defined meta:name="OVERHEIDop.versieInformatie"/>
  </office:meta>
</office:document-meta>
</file>