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, Louis Aragonplein 5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479, 16 april 2018) Het plaatsen van een hardhouten beschoeiing aan de achterzijde van het Louis Aragonplein 5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4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beschoeiing, Louis Aragonplein 5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43</meta:user-defined>
    <meta:user-defined meta:name="OVERHEIDop.WsbID/DC.identifier">wsb-2018-36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PV 43</meta:user-defined>
    <meta:user-defined meta:name="OVERHEIDop.woonplaats">Rotterdam</meta:user-defined>
    <meta:user-defined meta:name="OVERHEIDop.straatnaam">Louis Aragonplei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352 443801</meta:user-defined>
    <meta:user-defined meta:name="OVERHEIDop.versieInformatie"/>
  </office:meta>
</office:document-meta>
</file>