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2018-001954, 16 april 2018) Het tijdelijk afdammen van een overige watergang ten behoeve van het aanleggen van een zinkerconstructie en het in een overige watergang aanleggen en hebben van een tijdelijke dam met duiker ten behoeve van het toegankelijk maken van de bouwlocatie voor bouwmaterieel ter plaatse van de Grote Esch in Moordrecht.</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4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4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voeren van diverse werkzaamheden, Grote Esch in Mo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41</meta:user-defined>
    <meta:user-defined meta:name="OVERHEIDop.WsbID/DC.identifier">wsb-2018-36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41</meta:user-defined>
    <meta:user-defined meta:name="OVERHEIDop.woonplaats">Moordrecht</meta:user-defined>
    <meta:user-defined meta:name="OVERHEIDop.straatnaam">Grote Esch</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941 448331</meta:user-defined>
    <meta:user-defined meta:name="OVERHEIDop.versieInformatie"/>
  </office:meta>
</office:document-meta>
</file>