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erschillende werkzaamheden in kernzone en beschermingszone A van de primaire waterkering bij Eemdijk 50 in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J. Geitenbeek voor het legaliseren van een reeds geplaatste terrasoverkapping in de kernzone en beschermingszone A van de primaire waterkering Eemdijk, het aanleggen van een pad over de waterkering in de kernzone en de beschermingszone A van de primaire waterkering, het plaatsen van 2 schuttingen in de kernzone van de primaire waterkering Eemdijk en het plaatsen van een beschoeiing langs een oppervlaktewaterlichaam B ter plaatse van Eemdijk 50 te Eemdijk.</text:p>
            <text:p text:style-name="common-al">De vergunning is verzonden op 12 januar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januari 2018 tot en met 26 februar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971299/1012808</text:p>
            <text:p text:style-name="tekst_bottom"/>
          </text:section>
        </text:section>
        <text:section text:name="zakelijke-mededeling-sluiting_id1-3-2-2" text:style-name="zakelijke-mededeling-sluiting">
          <text:section text:name="ondertekening_id1-3-2-2-1">
            <text:p><text:span text:style-name="functie">Waterschap Vallei en Veluwe, Apeldoorn, 16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erschillende werkzaamheden in kernzone en beschermingszone A van de primaire waterkering bij Eemdijk 50 in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64</meta:user-defined>
    <meta:user-defined meta:name="OVERHEIDop.WsbID/DC.identifier">wsb-2018-364</meta:user-defined>
    <meta:user-defined meta:name="OVERHEID.TaxonomieBeleidsagenda/OVERHEID.category">Natuur en milieu | Organisatie en beleid</meta:user-defined>
    <meta:user-defined meta:name="OVERHEIDop.referentienummer">971299/1012808</meta:user-defined>
    <meta:user-defined meta:name="DCTERMS.abstract">Het legaliseren van een reeds geplaatste terrasoverkapping, het aanleggen van een pad, het plaatsen van 2 schuttingen en het plaatsen van een beschoeiing langs een oppervlaktewaterlichaam B (in de kernzone en beschermingszone A van de primaire waterkering Eemdijk, Eemdijk 5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J 50</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593</meta:user-defined>
    <meta:user-defined meta:name="OVERHEID.EPSG28992/DC.spatial">151233 474307</meta:user-defined>
    <meta:user-defined meta:name="OVERHEIDop.versieInformatie"/>
  </office:meta>
</office:document-meta>
</file>