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HSK heeft het voornemen om de volgende werkzaamheden uit te voer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één of twee weilanddepots voor een periode van maximaal 3 jaar en</text:p>
            <text:p text:style-name="common-al">het definitief dempen van vijf overige watergangen, waarbij voorafgaand aan de werkzaamheden</text:p>
            <text:p text:style-name="common-al">voor 100% vervangend water/compensatie gerealiseerd wordt. Door deze compensatie in hetzelfde</text:p>
            <text:p text:style-name="common-al">peilgebied en bij dezelfde eigenaar hebben deze werkzaamheden geen invloed op het watersysteem</text:p>
            <text:p text:style-name="common-al">ter plaatse.</text:p>
            <text:p text:style-name="common-al"/>
            <text:p text:style-name="common-al">Belanghebbenden kunnen een reactie of zienswijze indienen bij onderstaande</text:p>
            <text:p text:style-name="common-al">contactpersoon van HHSK. U kunt vanaf 19 april 2018 tot en met 3 mei 2018 een reactie of</text:p>
            <text:p text:style-name="common-al">zienswijze indienen tegen dit voornemen. Gaarne uw contactgegevens vermelden.</text:p>
            <text:p text:style-name="common-al"/>
            <text:p text:style-name="common-al">Contactpersoon: Vincent Blom E-mail: v.blom@hhsk.nl Tel: 010 45 37 39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639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3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3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HSK heeft het voornemen om de volgende werkzaamheden uit te voeren: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3639</meta:user-defined>
    <meta:user-defined meta:name="OVERHEIDop.WsbID/DC.identifier">wsb-2018-363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1</meta:user-defined>
    <meta:user-defined meta:name="OVERHEIDop.woonplaats">Stolwijk</meta:user-defined>
    <meta:user-defined meta:name="OVERHEIDop.straatnaam">Koolwijkse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externeBijlage">Bijlage 1 Pilot Topsurf_perceelinformatie|exb-2018-23643</meta:user-defined>
    <meta:user-defined meta:name="OVERHEIDop.externeBijlage">Bijlage 2 Pilot Topsurf_beoordeling natuurwaarden |exb-2018-23644</meta:user-defined>
    <meta:user-defined meta:name="OVERHEIDop.externeBijlage">N0003_Notitie_Pilot Topsurf_ projectplan light|exb-2018-23645</meta:user-defined>
    <meta:user-defined meta:name="OVERHEID.EPSG28992/DC.spatial">112422 441373</meta:user-defined>
    <meta:user-defined meta:name="OVERHEIDop.versieInformatie"/>
  </office:meta>
</office:document-meta>
</file>