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noodpontons een drijvend object (Woerdy) en een waterstormbaan in een primaire watergang ten behoeve van de Woerdense Vakantieweek 2018 op de locatie Oostdam (exercitieterrein) in Woerden. (code HDSR238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plaatsen van noodpontons een drijvend object (Woerdy) en een waterstormbaan in een primaire watergang ten behoeve van de Woerdense Vakantieweek 2018 op de locatie Oostdam (exercitieterrein) in Woerden. Dit besluit is verzonden op 19 april 2018.</text:p>
            <text:p text:style-name="tussenkopcur">Ter inzage </text:p>
            <text:p text:style-name="common-al">U kunt de vergunning en de bijbehorende stukken inzien van 19 april 2018 tot en met 31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3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3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3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noodpontons een drijvend object (Woerdy) en een waterstormbaan in een primaire watergang ten behoeve van de Woerdense Vakantieweek 2018 op de locatie Oostdam (exercitieterrein) in Woerden. (code HDSR238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37</meta:user-defined>
    <meta:user-defined meta:name="OVERHEIDop.WsbID/DC.identifier">wsb-2018-3637</meta:user-defined>
    <meta:user-defined meta:name="OVERHEID.TaxonomieBeleidsagenda/OVERHEID.category">Ruimte en infrastructuur | Organisatie en beleid</meta:user-defined>
    <meta:user-defined meta:name="OVERHEIDop.referentienummer">HDSR 23737 Watervergunning</meta:user-defined>
    <meta:user-defined meta:name="DCTERMS.abstract">watervergunning voor het plaatsen van noodpontons een drijvend object (Woerdy) en een waterstormbaan in een primaire watergang ten behoeve van de Woerdense Vakantieweek 2018 op de locatie Oostdam (exercitieterrein)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meta:user-defined>
    <meta:user-defined meta:name="OVERHEIDop.woonplaats">Woerden</meta:user-defined>
    <meta:user-defined meta:name="OVERHEIDop.straatnaam">Oostdam</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737 Watervergunning|exb-2018-23634</meta:user-defined>
    <meta:user-defined meta:name="OVERHEIDop.externeBijlage">Bijlage HDSR 23737 Foto|exb-2018-23635</meta:user-defined>
    <meta:user-defined meta:name="OVERHEIDop.externeBijlage">Bijlage HDSR 23737 Foto 2|exb-2018-23636</meta:user-defined>
    <meta:user-defined meta:name="OVERHEIDop.externeBijlage">Bijlage HDSR 23737 Plattegrond|exb-2018-23637</meta:user-defined>
    <meta:user-defined meta:name="OVERHEID.EPSG28992/DC.spatial">120905 455480</meta:user-defined>
    <meta:user-defined meta:name="OVERHEIDop.versieInformatie"/>
  </office:meta>
</office:document-meta>
</file>