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Roerdomplaan 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108) Het onttrekken en lozen van grondwater bij werkzaamheden in de kruipruimte van de dierenartspraktijk gelegen aan de Roerdomplaan 2 in Rotterdam. Tussen 19 april en 15 mei 2018 wordt er grondwater onttrokken en geloosd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>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3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, Roerdomplaan 2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34</meta:user-defined>
    <meta:user-defined meta:name="OVERHEIDop.WsbID/DC.identifier">wsb-2018-36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84NM 2</meta:user-defined>
    <meta:user-defined meta:name="OVERHEIDop.woonplaats">Rotterdam</meta:user-defined>
    <meta:user-defined meta:name="OVERHEIDop.straatnaam">Roerdomp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187 433230</meta:user-defined>
    <meta:user-defined meta:name="OVERHEIDop.versieInformatie"/>
  </office:meta>
</office:document-meta>
</file>