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ger oppervlaktewaterlichamen gemeente Goir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eheergrens van het waterschap doorsnijdt het grondgebied van de gemeente Goirle. Daarom is deze beheergrens van het waterschap op de overzichtskaart in hoofdstuk 2 voor de legger oppervlaktewaterlichamen gemeente Goirle toegevoeg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ger oppervlaktewaterlichamen gemeente Goir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31</meta:user-defined>
    <meta:user-defined meta:name="OVERHEIDop.WsbID/DC.identifier">wsb-2018-3631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rtikel 5.1 van de Waterwet;1.0:c:BWBR0025458&amp;artikel=5.1&amp;g=2018-02-17</meta:user-defined>
    <meta:user-defined meta:name="DC.source">artikel 78 van de Waterschapswet;1.0:c:BWBR0005108&amp;artikel=78&amp;g=2018-01-01</meta:user-defined>
    <meta:user-defined meta:name="DCTERMS.alternative">Legger oppervlaktewaterlichamen gemeente Goirl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xs:date/OVERHEIDop.startdatum">2018-04-19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betreftRegeling">CVDR291779_3</meta:user-defined>
    <meta:user-defined meta:name="OVERHEIDop.versieInformatie"/>
  </office:meta>
</office:document-meta>
</file>