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anden en ophogen van een buitendijks terrein, Middelblok 20-24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26.V01, 12 januari 2018) het verlanden en ophogen van een buitendijks terrein ter plaatse van Middelblok 20-24 in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Vul hier de plaatsnaam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landen en ophogen van een buitendijks terrein, Middelblok 20-24 in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63</meta:user-defined>
    <meta:user-defined meta:name="OVERHEIDop.WsbID/DC.identifier">wsb-2018-3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BP 20</meta:user-defined>
    <meta:user-defined meta:name="OVERHEIDop.woonplaats">Gouderak</meta:user-defined>
    <meta:user-defined meta:name="OVERHEIDop.straatnaam">Middelblo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411 444706</meta:user-defined>
    <meta:user-defined meta:name="OVERHEIDop.versieInformatie"/>
  </office:meta>
</office:document-meta>
</file>