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ijdelijke duikers iin verband met het verlengen van de weg, ter hoogte van Joan muyskenweg 18 D,  Amsterdam - AGV - WN2018-0024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tijdelijke duikers iin verband met het verlengen van de weg, ter hoogte van Joan muyskenweg 18 D,  Amsterdam.</text:p>
            <text:p text:style-name="tussenkopcur">Inzien van de stukken</text:p>
            <text:p text:style-name="common-al">Vanaf 19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2431 vermeldt, kunnen wij u sneller helpen.</text:p>
            <text:p text:style-name="common-al"/>
            <text:p text:style-name="last-al">Amsterdam, 1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ijdelijke duikers iin verband met het verlengen van de weg, ter hoogte van Joan muyskenweg 18 D,  Amsterdam - AGV - WN2018-0024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26</meta:user-defined>
    <meta:user-defined meta:name="OVERHEIDop.WsbID/DC.identifier">wsb-2018-36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4AL 24</meta:user-defined>
    <meta:user-defined meta:name="OVERHEIDop.woonplaats">Amsterdam-Duivendrecht</meta:user-defined>
    <meta:user-defined meta:name="OVERHEIDop.straatnaam">De Fline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596</meta:user-defined>
    <meta:user-defined meta:name="OVERHEIDop.externeBijlage">bijlage 1|exb-2018-23597</meta:user-defined>
    <meta:user-defined meta:name="OVERHEID.EPSG28992/DC.spatial">123471 482009</meta:user-defined>
    <meta:user-defined meta:name="OVERHEIDop.versieInformatie"/>
  </office:meta>
</office:document-meta>
</file>